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69cm" fo:line-height="100%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2" style:family="paragraph" style:parent-style-name="Standard">
      <style:paragraph-properties fo:margin-top="0cm" fo:margin-bottom="0cm" fo:line-height="0.564cm" fo:text-align="center" style:justify-single-word="false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3" style:family="paragraph" style:parent-style-name="Standard">
      <style:paragraph-properties fo:margin-top="0cm" fo:margin-bottom="0cm" fo:line-height="0.564cm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Arial1" fo:font-size="8pt" style:font-size-asian="8pt" style:font-name-complex="Arial2" style:font-size-complex="8pt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15" style:family="paragraph" style:parent-style-name="Standard" style:master-page-name="Standard">
      <style:paragraph-properties fo:margin-top="0cm" fo:margin-bottom="0cm" fo:line-height="0.564cm" fo:text-align="center" style:justify-single-word="false" style:page-number="auto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16" style:family="paragraph" style:parent-style-name="Standard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7" style:family="paragraph" style:parent-style-name="Standard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8" style:family="paragraph" style:parent-style-name="List_20_Paragraph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9" style:family="paragraph" style:parent-style-name="List_20_Paragraph" style:list-style-name="L1">
      <style:paragraph-properties fo:margin-top="0cm" fo:margin-bottom="0cm" fo:line-height="100%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List_20_Paragraph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1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2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23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24" style:family="paragraph" style:parent-style-name="List_20_Paragraph" style:list-style-name="L1">
      <style:paragraph-properties fo:margin-left="0cm" fo:margin-right="0cm" fo:margin-top="0cm" fo:margin-bottom="0cm" fo:line-height="0.564cm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5" style:family="paragraph" style:parent-style-name="List_20_Paragraph" style:list-style-name="L3">
      <style:paragraph-properties fo:margin-left="0.751cm" fo:margin-right="0cm" fo:margin-top="0cm" fo:margin-bottom="0cm" fo:line-height="100%" fo:text-indent="-0.751cm" style:auto-text-indent="false"/>
    </style:style>
    <style:style style:name="P26" style:family="paragraph" style:parent-style-name="List_20_Paragraph" style:list-style-name="L3">
      <style:paragraph-properties fo:margin-left="0.751cm" fo:margin-right="0cm" fo:margin-top="0cm" fo:margin-bottom="0cm" fo:line-height="100%" fo:text-indent="-0.751cm" style:auto-text-indent="false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27" style:family="paragraph" style:parent-style-name="List_20_Paragraph" style:list-style-name="L3">
      <style:paragraph-properties fo:margin-left="0.751cm" fo:margin-right="0cm" fo:margin-top="0cm" fo:margin-bottom="0cm" fo:line-height="100%" fo:text-indent="-0.751cm" style:auto-text-indent="false"/>
      <style:text-properties fo:color="#000000" style:font-name="Arial1" fo:font-size="12pt" style:font-size-asian="12pt" style:font-name-complex="Arial2" style:font-size-complex="12pt"/>
    </style:style>
    <style:style style:name="P28" style:family="paragraph">
      <style:paragraph-properties fo:text-align="center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4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ff0000" style:font-name="Arial1" fo:font-size="12pt" style:font-size-asian="12pt" style:font-name-complex="Arial2" style:font-size-complex="12pt"/>
    </style:style>
    <style:style style:name="T8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/>
    </style:style>
    <style:style style:name="T9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as-char" svg:y="0cm" draw:z-index="2" draw:style-name="gr1" draw:text-style-name="P28" svg:width="0.101cm" svg:height="0.101cm"><text:p/></draw:rect><draw:rect text:anchor-type="as-char" svg:y="0cm" draw:z-index="1" draw:style-name="gr1" draw:text-style-name="P28" svg:width="0.101cm" svg:height="0.101cm"><text:p/></draw:rect><draw:rect text:anchor-type="as-char" svg:y="0cm" draw:z-index="0" draw:style-name="gr1" draw:text-style-name="P28" svg:width="0.101cm" svg:height="0.101cm"><text:p/></draw:rect></text:p>
      <text:p text:style-name="P2">ZAPYTANIE OFERTOWE </text:p>
      <text:p text:style-name="P2"/>
      <text:p text:style-name="P4"/>
      <text:list xml:id="list34333556" text:style-name="L1">
        <text:list-item>
          <text:p text:style-name="P17">ZAMAWIAJĄCY</text:p>
        </text:list-item>
      </text:list>
      <text:p text:style-name="P12"><text:span text:style-name="T5">Współorganizator Imprezy, Miejski Dom Kultury w Czechowicach-Dziedzicach zaprasza do składania ofert na wyłączną obsługę: </text:span><text:span text:style-name="T2">Piwo i gastronomia „duża i mała” oraz handel w systemie ciągłym i pełnym</text:span><text:span text:style-name="T7"> </text:span><text:span text:style-name="T5">imprezy plenerowej, tj. XXXIX Dni Czechowic-Dziedzic, która odbędzie się w Parku Miejskim w Czechowicach-Dziedzicach przy ulicy Sienkiewicza <text:s/>w dniu 24 sierpnia 2013 roku.</text:span></text:p>
      <text:p text:style-name="P13"/>
      <text:list xml:id="list34357981" text:continue-numbering="true" text:style-name="L1">
        <text:list-item>
          <text:p text:style-name="P18">MIEJSCE PUBLIKACJI OGŁOSZENIA ZAMÓWIENIA</text:p>
        </text:list-item>
      </text:list>
      <text:p text:style-name="P4">Miejski Dom Kultury, 43-502 Czechowice-Dziedzice,ul.Niepodległości 42, sekretariat</text:p>
      <text:p text:style-name="P1"/>
      <text:list xml:id="list34358446" text:continue-numbering="true" text:style-name="L1">
        <text:list-item>
          <text:p text:style-name="P19">PRZEDMIOT OFERTY:</text:p>
        </text:list-item>
      </text:list>
      <text:p text:style-name="P8"/>
      <text:list xml:id="list34369072" text:continue-numbering="true" text:style-name="L1">
        <text:list-header>
          <text:p text:style-name="P21">1. <text:span text:style-name="T5">Piwo i gastronomia „duża i mała” w systemie ciągłym i pełnym asortymentowo, tj. wszelkie wyroby gastronomiczne oraz inne przeznaczone do spożycia (wyroby z grilla, rożna, pieca, lody, pączki, gofry, orzeszki prażone, cukierki, kukurydza, popcorn, prażynki, paluszki, chrupki, waty cukrowe, oscypki, napoje zimne i gorące, m.in.: kawa, herbata, woda, alkohole, piwo, soki, frytki, naleśniki).</text:span></text:p>
        </text:list-header>
      </text:list>
      <text:p text:style-name="P9"/>
      <text:list xml:id="list34361084" text:continue-numbering="true" text:style-name="L1">
        <text:list-item>
          <text:p text:style-name="P19">ZAKRES OFERTY:<text:bookmark text:name="_GoBack"/></text:p>
        </text:list-item>
      </text:list>
      <text:p text:style-name="P8"/>
      <text:list xml:id="list34346522" text:continue-numbering="true" text:style-name="L1">
        <text:list-item>
          <text:list>
            <text:list-item>
              <text:list>
                <text:list-header>
                  <text:p text:style-name="P22"><text:span text:style-name="T11">1.</text:span> Stoiska gastronomiczno-handlowe znajdujące się w Parku Miejskim w Czechowicach-Dziedzicach zapewnią obsługę imprezy w pełnym asortymentowo i ciągłym zakresie.</text:p>
                  <text:p text:style-name="P22"><text:span text:style-name="T11">2. </text:span>Szacowana przez organizatora ilość uczestników imprezy – 500-900 osób.</text:p>
                </text:list-header>
              </text:list>
            </text:list-item>
          </text:list>
        </text:list-item>
      </text:list>
      <text:p text:style-name="P14"/>
      <text:p text:style-name="P8"/>
      <text:list xml:id="list34357248" text:continue-numbering="true" text:style-name="L1">
        <text:list-item>
          <text:p text:style-name="P19">KRÓTKA CHARAKTERYSTYKA IMPREZY:</text:p>
        </text:list-item>
      </text:list>
      <text:p text:style-name="P9"/>
      <text:p text:style-name="P4">Sobota: od godz. 15.00-22.00 koncerty <text:s/>zespołów.</text:p>
      <text:p text:style-name="P4"/>
      <text:p text:style-name="P4">Organizator imprezy zapewni dostęp do źródeł energii elektrycznej, ochronę w trakcie imprezy. </text:p>
      <text:p text:style-name="P6">Oferent zapewni:</text:p>
      <text:list xml:id="list34333984" text:style-name="L2">
        <text:list-header>
          <text:p text:style-name="P23"><text:span text:style-name="T11">1. </text:span>Stoły i ławki (300 miejsc siedzących).</text:p>
          <text:p text:style-name="P23"><text:span text:style-name="T11">2. </text:span>Sprzedaż napojów oraz potraw wyłącznie w opakowaniach i naczyniach jednorazowych, utrzymanie czystości i porządku na powierzonym terenie.</text:p>
          <text:p text:style-name="P23"><text:span text:style-name="T11">3. </text:span><text:span text:style-name="T12">O</text:span>ferent zobowiązany jest posiadać aktualne wszelkie pozwolenia wymagane i zgodne z obowiązującymi przepisami prawa w zakresie swojej działalności (m.in. ubezpieczenie OC) i ponosi pełną odpowiedzialność z tytułu świadczonych usług.</text:p>
        </text:list-header>
      </text:list>
      <text:p text:style-name="P10"/>
      <text:list xml:id="list34361730" text:continue-list="list34357248" text:style-name="L1">
        <text:list-header>
          <text:p text:style-name="P24">VI. ZAWARTOŚĆ OFERTY</text:p>
        </text:list-header>
      </text:list>
      <text:p text:style-name="P10"/>
      <text:p text:style-name="P7">Oferta powinna zawierać:</text:p>
      <text:list xml:id="list34343055" text:continue-numbering="true" text:style-name="L1">
        <text:list-item>
          <text:list>
            <text:list-item>
              <text:list>
                <text:list-header>
                  <text:p text:style-name="P22"><text:span text:style-name="T11">1.</text:span> Wysokość wpłaty brutto w złotych – za pełną obsługę gastronomii „dużej i małej” oraz handlu.</text:p>
                  <text:p text:style-name="P22"><text:span text:style-name="T11">2. </text:span>Referencje wraz z wykazem wykonanych przez siebie podobnych usług,</text:p>
                  <text:p text:style-name="P22"><text:soft-page-break/><text:span text:style-name="T11">1. </text:span>Termin zapłaty <text:span text:style-name="T10">do 16 sierpnia 2013</text:span></text:p>
                  <text:p text:style-name="P22"><text:span text:style-name="T11">2. </text:span>Szczegółową specyfikację obsługi imprezy (menu, ilość grilli, nalewaków, ilość punktów <text:s text:c="2"/>handlowych, itp.).</text:p>
                  <text:p text:style-name="P22"><text:span text:style-name="T11">3.</text:span> Dane osoby upoważnionej do bieżących kontaktów z organizatorem imprezy.</text:p>
                  <text:p text:style-name="P22"><text:span text:style-name="T11">4.</text:span> Zajmowaną powierzchnię, zapotrzebowanie na energię elektryczną.</text:p>
                </text:list-header>
              </text:list>
            </text:list-item>
          </text:list>
        </text:list-item>
      </text:list>
      <text:p text:style-name="P9"/>
      <text:list xml:id="list34346273" text:continue-numbering="true" text:style-name="L1">
        <text:list-item>
          <text:p text:style-name="P20">KONTAKT Z ZAMAWIAJĄCYM</text:p>
        </text:list-item>
      </text:list>
      <text:p text:style-name="P9"/>
      <text:p text:style-name="P4">Na zgłoszenie oczekujemy w nieprzekraczalnym terminie do dnia 31 lipca 2013 roku.</text:p>
      <text:p text:style-name="P4">Ofertę w zaklejonej kopercie z dopiskiem: „XXXIX Dni Czechowic-Dziedzic - GASTRONOMIA”, proszę składać lub kierować na adres:</text:p>
      <text:p text:style-name="P4">Miejski Dom Kultury, 43-502 Czechowice-Dziedzice, ul. Niepodległości 42, sekretariat</text:p>
      <text:p text:style-name="P9"/>
      <text:list xml:id="list34356468" text:continue-numbering="true" text:style-name="L1">
        <text:list-item>
          <text:p text:style-name="P16">UWAGI KOŃCOWE</text:p>
        </text:list-item>
      </text:list>
      <text:p text:style-name="P3"/>
      <text:list xml:id="list34342721" text:style-name="L3">
        <text:list-item>
          <text:p text:style-name="P25"><text:span text:style-name="T5">Ocena </text:span><text:span text:style-name="T3">zgodności ofert z wymaganiami Zamawiającego przeprowadzona zostanie na podstawie analizy dokumentów i materiałów, jakie Oferent zawarł w swej ofercie. Ocenie podlegać będzie zarówno formalna jak i merytoryczna zgodność oferty z wymaganiami.</text:span></text:p>
        </text:list-item>
        <text:list-item>
          <text:p text:style-name="P25"><text:span text:style-name="T5">Po wyborze oferty zostaną zawarte stosowne umowy. Wybrany oferent nie może odstąpić realizacji oferty innemu podmiotowi gospodarczemu. Dyrektor Miejskiego Domu Kultury </text:span><text:span text:style-name="T3">zastrzega sobie prawo do odstąpienia bądź unieważnienia zapytania ofertowego bez podania przyczyny</text:span><text:bookmark-start text:name="OLE_LINK4"/><text:bookmark-start text:name="OLE_LINK3"/><text:span text:style-name="T3"> w przypadku zaistnienia okoliczności nie znanych Zamawiającemu na dzień sporządzenia niniejszego zapytania ofertowego.</text:span></text:p>
        </text:list-item>
        <text:list-item>
          <text:p text:style-name="P26">Oferent może wprowadzić zmiany w złożonej ofercie lub ją wycofać, pod warunkiem, że uczyni to przed upływem terminu składania ofert. Zarówno zmiana jak i wycofanie oferty wymagają zachowania formy pisemnej.</text:p>
        </text:list-item>
        <text:list-item>
          <text:p text:style-name="P26">Zamawiający wykluczy z postępowania Oferentów, którzy nie spełniają warunków udziału w postępowaniu.</text:p>
        </text:list-item>
        <text:list-item>
          <text:p text:style-name="P26">Zamawiający wykluczy z postępowania Oferentów, którzy nie spełniają wszystkich kryteriów oceny oferty oraz nie są w stanie zapewnić realizacji zamówienia. </text:p>
        </text:list-item>
        <text:list-item>
          <text:p text:style-name="P26">Ofertę Oferenta wykluczonego z postępowania uznaje się za odrzuconą.</text:p>
        </text:list-item>
        <text:list-item>
          <text:p text:style-name="P26">Zamawiający zastrzega sobie prawo podjęcia negocjacji ze wszystkimi Oferentami, którzy nie zostali wykluczeni z postępowania.</text:p>
        </text:list-item>
        <text:list-item>
          <text:p text:style-name="P26">Zamawiający zastrzega sobie prawo uzupełnienia kryteriów oceny ofert w trakcie trwania negocjacji.</text:p>
        </text:list-item>
        <text:list-item>
          <text:p text:style-name="P26">Ostateczny wybór Wykonawcy, z którym nastąpi podpisanie umowy, nastąpi po zakończeniu ewentualnych negocjacji.</text:p>
        </text:list-item>
        <text:list-item>
          <text:p text:style-name="P26">Oferty złożone po terminie lub nieodpowiadające wymogom formalnym nie zostaną rozpatrzone.</text:p>
        </text:list-item>
        <text:list-item>
          <text:p text:style-name="P26">Zapytanie ofertowe nie stanowi oferty w rozumieniu art. 66 §1 k.c. </text:p>
        </text:list-item>
        <text:list-item>
          <text:p text:style-name="P26">Oferenci uczestniczą w postępowaniu ofertowym na własne ryzyko i koszt, nie przysługują im żadne roszczenia z tytułu odstąpienia przez Zamawiającego od postępowania ofertowego.</text:p>
        </text:list-item>
        <text:list-item>
          <text:p text:style-name="P26">Zamawiający zastrzega sobie prawo sprawdzania w toku oceny ofert wiarygodności przedstawionych przez Oferentów dokumentów, wykazów, danych i informacji.<text:bookmark-end text:name="OLE_LINK4"/><text:bookmark-end text:name="OLE_LINK3"/></text:p>
        </text:list-item>
        <text:list-item>
          <text:p text:style-name="P27">Organizator zastrzega sobie prawo do rozlokowania na terenie Imprezy: stoisk reklamowych, elementów reklamowych i dekoracyjnych sponsorów Imprezy oraz podmiotów prowadzących działalność non profit. </text:p>
        </text:list-item>
      </text:list>
      <text:p text:style-name="P4"/>
      <text:p text:style-name="P4"><text:soft-page-break/></text:p>
      <text:p text:style-name="P11"><text:span text:style-name="T6">Szczegółowych informacji udzielane są <text:s/>pod nr tel. 32/215 31 59 </text:span><text:a xlink:type="simple" xlink:href="http://www.mosir.czechowice-dziedzice.pl/"><text:span text:style-name="Internet_20_link"><text:span text:style-name="T1">www.mdk.czechowice-dziedzice.pl</text:span></text:span></text:a></text:p>
      <text:p text:style-name="P5"/>
      <text:p text:style-name="P5"/>
      <text:list xml:id="list34370781" text:continue-list="list34356468" text:style-name="L1">
        <text:list-item>
          <text:p text:style-name="P19">GŁÓWNY ORGANIZATOR IMPREZY:</text:p>
        </text:list-item>
      </text:list>
      <text:p text:style-name="P8"/>
      <text:p text:style-name="P11"><text:span text:style-name="T4">Gmina Czechowice-Dziedzice, </text:span><text:span text:style-name="T3"><text:s text:c="2"/></text:span><text:span text:style-name="T4">Plac Jana Pawła II 1, 43-502 Czechowice-Dziedzice, </text:span><text:span text:style-name="T3"><text:s/></text:span><text:span text:style-name="T4">Centrala (32) 214-71-10,</text:span><text:span text:style-name="T3"> <text:s/>Fax </text:span><text:span text:style-name="T4">(32) 214-71-82</text:span><text:span text:style-name="T3"> <text:line-break/></text:span><text:span text:style-name="T4">E-mail:</text:span><text:span text:style-name="T3"> </text:span><text:a xlink:type="simple" xlink:href="mailto:um@um.czechowice-dziedzice.pl"><text:span text:style-name="T8">um@um.czechowice-dziedzice.pl</text:span></text:a><text:span text:style-name="T3"><text:line-break/></text:span><text:a xlink:type="simple" xlink:href="http://www.czechowice-dziedzice.pl/"><text:span text:style-name="T9">http://www.czechowice-dziedzice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1.588cm" style:writing-mode="lr-tb" style:layout-grid-color="#c0c0c0" style:layout-grid-lines="23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</meta:initial-creator>
    <meta:editing-cycles>33</meta:editing-cycles>
    <meta:print-date>2012-04-10T08:32:00</meta:print-date>
    <meta:creation-date>2012-04-10T07:16:00</meta:creation-date>
    <dc:date>2013-07-10T14:21:12.46</dc:date>
    <meta:editing-duration>PT03H11M54S</meta:editing-duration>
    <meta:generator>OpenOffice.org/3.2$Win32 OpenOffice.org_project/320m12$Build-9483</meta:generator>
    <meta:document-statistic meta:table-count="0" meta:image-count="0" meta:object-count="0" meta:page-count="3" meta:paragraph-count="48" meta:word-count="674" meta:character-count="515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