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>
      <style:paragraph-properties fo:margin-top="0cm" fo:margin-bottom="0cm" fo:line-height="0.564cm" fo:text-align="center" style:justify-single-word="false"/>
      <style:text-properties style:font-name="Arial1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2" style:font-size-complex="14pt"/>
    </style:style>
    <style:style style:name="P4" style:family="paragraph" style:parent-style-name="Standard">
      <style:paragraph-properties fo:margin-top="0cm" fo:margin-bottom="0cm" fo:line-height="0.564cm" fo:text-align="justify" style:justify-single-wor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2" style:font-size-complex="8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.169cm" fo:line-height="100%" fo:text-align="justify" style:justify-single-wor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2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Arial1" fo:font-size="8pt" style:font-size-asian="8pt" style:font-name-complex="Arial2" style:font-size-complex="8pt"/>
    </style:style>
    <style:style style:name="P16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17" style:family="paragraph" style:parent-style-name="Standard" style:master-page-name="Standard">
      <style:paragraph-properties fo:margin-top="0cm" fo:margin-bottom="0cm" fo:line-height="0.564cm" fo:text-align="center" style:justify-single-word="false" style:page-number="auto"/>
      <style:text-properties style:font-name="Arial1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2" style:font-size-complex="14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19" style:family="paragraph" style:parent-style-name="Standard" style:list-style-name="L1">
      <style:paragraph-properties fo:margin-top="0cm" fo:margin-bottom="0cm" fo:line-height="0.564cm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0" style:family="paragraph" style:parent-style-name="Standard" style:list-style-name="L1">
      <style:paragraph-properties fo:margin-top="0cm" fo:margin-bottom="0.169cm" fo:line-height="100%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1" style:family="paragraph" style:parent-style-name="List_20_Paragraph" style:list-style-name="L1">
      <style:paragraph-properties fo:margin-top="0cm" fo:margin-bottom="0.169cm" fo:line-height="100%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2" style:family="paragraph" style:parent-style-name="List_20_Paragraph" style:list-style-name="L1">
      <style:paragraph-properties fo:margin-top="0cm" fo:margin-bottom="0cm" fo:line-height="100%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23" style:family="paragraph" style:parent-style-name="List_20_Paragraph" style:list-style-name="L1">
      <style:paragraph-properties fo:margin-top="0cm" fo:margin-bottom="0cm" fo:line-height="0.564cm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4" style:family="paragraph" style:parent-style-name="List_20_Paragraph" style:list-style-name="L1">
      <style:paragraph-properties fo:margin-top="0cm" fo:margin-bottom="0cm" fo:line-height="0.564cm"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P25" style:family="paragraph" style:parent-style-name="List_20_Paragraph" style:list-style-name="L1">
      <style:paragraph-properties fo:margin-left="0.501cm" fo:margin-right="0cm" fo:margin-top="0cm" fo:margin-bottom="0cm" fo:line-height="100%" fo:text-indent="-0.501cm" style:auto-text-indent="false">
        <style:tab-stops/>
      </style:paragraph-properties>
      <style:text-properties fo:color="#000000" style:font-name="Arial1" fo:font-size="12pt" style:font-size-asian="12pt" style:font-name-complex="Arial2" style:font-size-complex="12pt"/>
    </style:style>
    <style:style style:name="P26" style:family="paragraph" style:parent-style-name="List_20_Paragraph" style:list-style-name="L2">
      <style:paragraph-properties fo:margin-left="0.501cm" fo:margin-right="0cm" fo:margin-top="0cm" fo:margin-bottom="0cm" fo:line-height="100%" fo:text-indent="-0.501cm" style:auto-text-indent="false"/>
      <style:text-properties fo:color="#000000" style:font-name="Arial1" fo:font-size="12pt" style:font-size-asian="12pt" style:font-name-complex="Arial2" style:font-size-complex="12pt"/>
    </style:style>
    <style:style style:name="P27" style:family="paragraph" style:parent-style-name="List_20_Paragraph" style:list-style-name="L2">
      <style:paragraph-properties fo:margin-left="0.501cm" fo:margin-right="0cm" fo:margin-top="0cm" fo:margin-bottom="0cm" fo:line-height="100%" fo:text-indent="-0.501cm" style:auto-text-indent="false">
        <style:tab-stops>
          <style:tab-stop style:position="1.032cm"/>
        </style:tab-stops>
      </style:paragraph-properties>
      <style:text-properties fo:color="#000000" style:font-name="Arial1" fo:font-size="12pt" style:font-size-asian="12pt" style:font-name-complex="Arial2" style:font-size-complex="12pt"/>
    </style:style>
    <style:style style:name="P28" style:family="paragraph" style:parent-style-name="List_20_Paragraph" style:list-style-name="L1">
      <style:paragraph-properties fo:margin-left="0.501cm" fo:margin-right="0cm" fo:margin-top="0cm" fo:margin-bottom="0cm" fo:line-height="100%" fo:text-indent="-0.501cm" style:auto-text-indent="false">
        <style:tab-stops>
          <style:tab-stop style:position="0.529cm"/>
          <style:tab-stop style:position="3.043cm"/>
          <style:tab-stop style:position="3.36cm"/>
        </style:tab-stops>
      </style:paragraph-properties>
      <style:text-properties fo:color="#000000" style:font-name="Arial1" fo:font-size="12pt" style:font-size-asian="12pt" style:font-name-complex="Arial2" style:font-size-complex="12pt"/>
    </style:style>
    <style:style style:name="P29" style:family="paragraph" style:parent-style-name="List_20_Paragraph" style:list-style-name="L4">
      <style:paragraph-properties fo:margin-left="0.751cm" fo:margin-right="0cm" fo:margin-top="0cm" fo:margin-bottom="0cm" fo:line-height="100%" fo:text-indent="-0.751cm" style:auto-text-indent="false"/>
    </style:style>
    <style:style style:name="P30" style:family="paragraph" style:parent-style-name="List_20_Paragraph" style:list-style-name="L4">
      <style:paragraph-properties fo:margin-left="0.751cm" fo:margin-right="0cm" fo:margin-top="0cm" fo:margin-bottom="0cm" fo:line-height="100%" fo:text-indent="-0.751cm" style:auto-text-indent="false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31" style:family="paragraph" style:parent-style-name="List_20_Paragraph" style:list-style-name="L4">
      <style:paragraph-properties fo:margin-left="0.751cm" fo:margin-right="0cm" fo:margin-top="0cm" fo:margin-bottom="0cm" fo:line-height="100%" fo:text-indent="-0.751cm" style:auto-text-indent="false"/>
      <style:text-properties fo:color="#000000" style:font-name="Arial1" fo:font-size="12pt" style:font-size-asian="12pt" style:font-name-complex="Arial2" style:font-size-complex="12pt"/>
    </style:style>
    <style:style style:name="P32" style:family="paragraph" style:parent-style-name="List_20_Paragraph" style:list-style-name="L1">
      <style:paragraph-properties fo:margin-left="0.344cm" fo:margin-right="0cm" fo:margin-top="0cm" fo:margin-bottom="0cm" fo:line-height="100%" fo:text-indent="-0.501cm" style:auto-text-indent="false">
        <style:tab-stops>
          <style:tab-stop style:position="0.714cm"/>
        </style:tab-stops>
      </style:paragraph-properties>
      <style:text-properties fo:color="#000000" style:font-name="Arial1" fo:font-size="12pt" style:font-size-asian="12pt" style:font-name-complex="Arial2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5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6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 style:font-weight-complex="bold"/>
    </style:style>
    <style:style style:name="T7" style:family="text">
      <style:text-properties fo:color="#000000" style:font-name="Arial1" fo:font-size="12pt" style:font-size-asian="12pt" style:font-name-complex="Arial2" style:font-size-complex="12pt"/>
    </style:style>
    <style:style style:name="T8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ff0000" style:font-name="Arial1" fo:font-size="12pt" style:font-size-asian="12pt" style:font-name-complex="Arial2" style:font-size-complex="12pt"/>
    </style:style>
    <style:style style:name="T10" style:family="text">
      <style:text-properties fo:color="#0000ff" style:font-name="Arial1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2" style:font-size-complex="12pt"/>
    </style:style>
    <style:style style:name="T11" style:family="text">
      <style:text-properties fo:color="#0000ff" style:font-name="Arial1" fo:font-size="12pt" style:text-underline-style="solid" style:text-underline-width="auto" style:text-underline-color="font-color" style:font-name-asian="Times New Roman" style:font-size-asian="12pt" style:language-asian="pl" style:country-asian="PL" style:font-name-complex="Arial2" style:font-size-complex="12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ZAPYTANIE </text:p>
      <text:p text:style-name="P3"/>
      <text:p text:style-name="P5"/>
      <text:list xml:id="list31276963" text:style-name="L1">
        <text:list-item>
          <text:p text:style-name="P20">ZAMAWIAJĄCY</text:p>
        </text:list-item>
      </text:list>
      <text:p text:style-name="P14"><text:span text:style-name="T7">Współorganizator Imprezy, Miejski Dom Kultury w Czechowicach-Dziedzicach zaprasza do składania ofert na wyłączną obsługę: Plac Zabaw dla dzieci, </text:span><text:span text:style-name="T7">imprezy plenerowej, tj. XXXIX Dni Czechowic-Dziedzic, która odbędzie się w Parku Miejskim w Czechowicach-Dziedzicach przy ulicy Sienkiewicza <text:s/>w dniu 24 sierpnia 2013 roku.</text:span></text:p>
      <text:p text:style-name="P15"/>
      <text:list xml:id="list34181132" text:continue-numbering="true" text:style-name="L1">
        <text:list-item>
          <text:p text:style-name="P21">MIEJSCE PUBLIKACJI OGŁOSZENIA ZAMÓWIENIA</text:p>
        </text:list-item>
      </text:list>
      <text:p text:style-name="P5">Miejski Dom Kultury, 43-502 Czechowice-Dziedzice, ul.Niepodległości 42,sekretariat</text:p>
      <text:p text:style-name="P13"/>
      <text:list xml:id="list34185176" text:continue-numbering="true" text:style-name="L1">
        <text:list-item>
          <text:p text:style-name="P22">PRZEDMIOT OFERTY:</text:p>
        </text:list-item>
      </text:list>
      <text:p text:style-name="P8"/>
      <text:p text:style-name="P5">Plac Zabaw dla dzieci</text:p>
      <text:p text:style-name="P16"/>
      <text:list xml:id="list34174057" text:continue-numbering="true" text:style-name="L1">
        <text:list-item>
          <text:p text:style-name="P22">ZAKRES OFERTY:</text:p>
        </text:list-item>
      </text:list>
      <text:p text:style-name="P8"/>
      <text:list xml:id="list34181976" text:continue-numbering="true" text:style-name="L1">
        <text:list-item>
          <text:list>
            <text:list-item>
              <text:list>
                <text:list-item>
                  <text:p text:style-name="P32">Prowadzenie działalności usługowej – dla uczestników Imprezy /Plac zabaw dla dzieci.</text:p>
                </text:list-item>
                <text:list-item>
                  <text:p text:style-name="P32">Szacowana przez organizatora ilość uczestników imprezy – 500-900 osób.</text:p>
                  <text:p text:style-name="P25"/>
                </text:list-item>
              </text:list>
            </text:list-item>
          </text:list>
        </text:list-item>
      </text:list>
      <text:p text:style-name="P8"/>
      <text:list xml:id="list34187094" text:continue-numbering="true" text:style-name="L1">
        <text:list-item>
          <text:p text:style-name="P22">KRÓTKA CHARAKTERYSTYKA IMPREZY:</text:p>
        </text:list-item>
      </text:list>
      <text:p text:style-name="P9"/>
      <text:p text:style-name="P5">Sobota: od godz. 15.00 -22.00 koncerty <text:s/>zespołów.</text:p>
      <text:p text:style-name="P5"/>
      <text:p text:style-name="P5">Organizator imprezy zapewni dostęp do źródeł energii elektrycznej, ochronę w trakcie imprezy. </text:p>
      <text:p text:style-name="P10"/>
      <text:p text:style-name="P7">Oferent zapewni:</text:p>
      <text:list xml:id="list31284340" text:style-name="L2">
        <text:list-item>
          <text:p text:style-name="P27">Oferent zapewni urządzenia typu: zjeżdżalnie dmuchane,zamki do skakania, trampoliny, koła wodne i inne.</text:p>
        </text:list-item>
        <text:list-item>
          <text:p text:style-name="P27">Oferent zobowiązany jest posiadać aktualne wszelkie pozwolenia wymagane i zgodne z obowiązującymi przepisami prawa w zakresie swojej działalności (m.in. ubezpieczenie OC) i ponosi pełną odpowiedzialność z tytułu świadczonych usług,</text:p>
          <text:p text:style-name="P26"/>
        </text:list-item>
      </text:list>
      <text:p text:style-name="P11"/>
      <text:list xml:id="list34178287" text:continue-list="list34187094" text:style-name="L1">
        <text:list-item>
          <text:p text:style-name="P23">ZAWARTOŚĆ OFERTY</text:p>
        </text:list-item>
      </text:list>
      <text:p text:style-name="P11"/>
      <text:p text:style-name="P6">Oferta powinna zawierać:</text:p>
      <text:list xml:id="list34184099" text:continue-numbering="true" text:style-name="L1">
        <text:list-item>
          <text:list>
            <text:list-item>
              <text:list>
                <text:list-item>
                  <text:p text:style-name="P28">Wysokość wpłaty brutto w złotych – za pełną i wyłączną w tym zakresie obsługę imprezy</text:p>
                </text:list-item>
                <text:list-item>
                  <text:p text:style-name="P28">Referencje wraz z wykazem wykonanych przez siebie podobnych usług,</text:p>
                </text:list-item>
                <text:list-item>
                  <text:p text:style-name="P28">Rermin zapłaty- <text:span text:style-name="T12">do 16 sierpnia 2013</text:span></text:p>
                </text:list-item>
                <text:list-item>
                  <text:p text:style-name="P28"><text:span text:style-name="T13">S</text:span>zczegółową specyfikację obsługi imprezy ( rodzaj urządzeń, ilość urządzeń).</text:p>
                </text:list-item>
                <text:list-item>
                  <text:p text:style-name="P28">Dane osoby upoważnionej do bieżących kontaktów z organizatorem imprezy.</text:p>
                </text:list-item>
                <text:list-item>
                  <text:p text:style-name="P28">Zajmowana powierzchnię, zapotrzebowanie na energię elektryczną.</text:p>
                </text:list-item>
              </text:list>
            </text:list-item>
          </text:list>
        </text:list-item>
      </text:list>
      <text:p text:style-name="P9"/>
      <text:list xml:id="list34182275" text:continue-numbering="true" text:style-name="L1">
        <text:list-item>
          <text:p text:style-name="P24">KONTAKT Z ZAMAWIAJĄCYM</text:p>
        </text:list-item>
      </text:list>
      <text:p text:style-name="P9"/>
      <text:p text:style-name="P5"><text:soft-page-break/>Na zgłoszenie oczekujemy w nieprzekraczalnym terminie do dnia 31 lipca 2013 roku.</text:p>
      <text:p text:style-name="P5">Ofertę w zaklejonej kopercie z dopiskiem: „XXXIX Dni Czechowic-Dziedzic - Plac zabaw dla dzieci”, proszę składać lub kierować na adres:</text:p>
      <text:p text:style-name="P5">Miejski Dom Kultury, 43-502 Czechowice-Dziedzice, ul. Niepodległości 42, sekretariat</text:p>
      <text:p text:style-name="P9"/>
      <text:list xml:id="list34197665" text:continue-numbering="true" text:style-name="L1">
        <text:list-item>
          <text:p text:style-name="P19">UWAGI KOŃCOWE</text:p>
        </text:list-item>
      </text:list>
      <text:p text:style-name="P4"/>
      <text:list xml:id="list31299518" text:style-name="L4">
        <text:list-item>
          <text:p text:style-name="P29"><text:span text:style-name="T7">Ocena </text:span><text:span text:style-name="T5">zgodności ofert z wymaganiami Zamawiającego przeprowadzona zostanie na podstawie analizy dokumentów i materiałów, jakie Oferent zawarł w swej ofercie. Ocenie podlegać będzie zarówno formalna jak i merytoryczna zgodność oferty z wymaganiami.</text:span></text:p>
        </text:list-item>
        <text:list-item>
          <text:p text:style-name="P29"><text:span text:style-name="T7">Po wyborze oferty zostaną zawarte stosowne umowy. Wybrany oferent nie może odstąpić realizacji oferty innemu podmiotowi gospodarczemu. Dyrektor Miejskiego Domu Kultury </text:span><text:span text:style-name="T5">zastrzega sobie prawo do odstąpienia bądź unieważnienia zapytania ofertowego bez podania przyczyny</text:span><text:bookmark-start text:name="OLE_LINK4"/><text:bookmark-start text:name="OLE_LINK3"/><text:span text:style-name="T5"> w przypadku zaistnienia okoliczności nie znanych. Zamawiającemu na dzień sporządzenia niniejszego zapytania ofertowego.</text:span></text:p>
        </text:list-item>
        <text:list-item>
          <text:p text:style-name="P30">Oferent może wprowadzić zmiany w złożonej ofercie lub ją wycofać, pod warunkiem, że uczyni to przed upływem terminu składania ofert. Zarówno zmiana jak i wycofanie oferty wymagają zachowania formy pisemnej.</text:p>
        </text:list-item>
        <text:list-item>
          <text:p text:style-name="P30">Zamawiający wykluczy z postępowania Oferentów, którzy nie spełniają warunków udziału w postępowaniu.</text:p>
        </text:list-item>
        <text:list-item>
          <text:p text:style-name="P30">Zamawiający wykluczy z postępowania Oferentów, którzy nie spełniają wszystkich kryteriów oceny oferty oraz nie są w stanie zapewnić realizacji zamówienia. </text:p>
        </text:list-item>
        <text:list-item>
          <text:p text:style-name="P30">Ofertę Oferenta wykluczonego z postępowania uznaje się za odrzuconą.</text:p>
        </text:list-item>
        <text:list-item>
          <text:p text:style-name="P30">Zamawiający zastrzega sobie prawo podjęcia negocjacji ze wszystkimi Oferentami, którzy nie zostali wykluczeni z postępowania.</text:p>
        </text:list-item>
        <text:list-item>
          <text:p text:style-name="P30">Zamawiający zastrzega sobie prawo uzupełnienia kryteriów oceny ofert w trakcie trwania negocjacji.</text:p>
        </text:list-item>
        <text:list-item>
          <text:p text:style-name="P30">Ostateczny wybór Wykonawcy, z którym nastąpi podpisanie umowy, nastąpi po zakończeniu ewentualnych negocjacji.</text:p>
        </text:list-item>
        <text:list-item>
          <text:p text:style-name="P30">Oferty złożone po terminie lub nieodpowiadające wymogom formalnym nie zostaną rozpatrzone.</text:p>
        </text:list-item>
        <text:list-item>
          <text:p text:style-name="P30">Zapytanie ofertowe nie stanowi oferty w rozumieniu art. 66 §1 k.c. </text:p>
        </text:list-item>
        <text:list-item>
          <text:p text:style-name="P30">Oferenci uczestniczą w postępowaniu ofertowym na własne ryzyko i koszt, nie przysługują im żadne roszczenia z tytułu odstąpienia przez Zamawiającego od postępowania ofertowego.</text:p>
        </text:list-item>
        <text:list-item>
          <text:p text:style-name="P30">Zamawiający zastrzega sobie prawo sprawdzania w toku oceny ofert wiarygodności przedstawionych przez Oferentów dokumentów, wykazów, danych i informacji.<text:bookmark-end text:name="OLE_LINK4"/><text:bookmark-end text:name="OLE_LINK3"/></text:p>
        </text:list-item>
        <text:list-item>
          <text:p text:style-name="P31">Organizator zastrzega sobie prawo do rozlokowania na terenie Imprezy: stoisk reklamowych, elementów reklamowych i dekoracyjnych sponsorów Imprezy oraz podmiotów prowadzących działalność non profit. </text:p>
        </text:list-item>
      </text:list>
      <text:p text:style-name="P5"/>
      <text:p text:style-name="P5"/>
      <text:p text:style-name="P12"><text:span text:style-name="T8">Szczegółowych informacji udzielane są <text:s/>pod nr tel. 32/2153159,32/2153285 </text:span><text:a xlink:type="simple" xlink:href="http://www.mosir.czechowice-dziedzice.pl/"><text:span text:style-name="Internet_20_link"><text:span text:style-name="T2">www.mdk.czechowice-dziedzice.pl</text:span></text:span></text:a></text:p>
      <text:p text:style-name="P6"/>
      <text:p text:style-name="P6"/>
      <text:p text:style-name="P6"/>
      <text:p text:style-name="P6"/>
      <text:list xml:id="list34197255" text:continue-list="list34197665" text:style-name="L1">
        <text:list-item>
          <text:p text:style-name="P22"><text:soft-page-break/>GŁÓWNY ORGANIZATOR IMPREZY:</text:p>
        </text:list-item>
      </text:list>
      <text:p text:style-name="P8"/>
      <text:p text:style-name="P12"><text:span text:style-name="T6">Gmina Czechowice-Dziedzice, </text:span><text:span text:style-name="T5"><text:s/></text:span><text:span text:style-name="T6">Plac Jana Pawła II 1, 43-502 Czechowice-Dziedzice, </text:span><text:span text:style-name="T5"><text:s/></text:span><text:span text:style-name="T6">Centrala (32) 214-71-10,</text:span><text:span text:style-name="T5"> <text:s/>Fax </text:span><text:span text:style-name="T6">(32) 214-71-82</text:span><text:span text:style-name="T5"> <text:line-break/></text:span><text:span text:style-name="T6">E-mail:</text:span><text:span text:style-name="T5"> </text:span><text:a xlink:type="simple" xlink:href="mailto:um@um.czechowice-dziedzice.pl"><text:span text:style-name="T10">um@um.czechowice-dziedzice.pl</text:span></text:a><text:span text:style-name="T5"><text:line-break/></text:span><text:a xlink:type="simple" xlink:href="http://www.czechowice-dziedzice.pl/"><text:span text:style-name="T11">http://www.czechowice-dziedzice.pl</text:span></text:a></text:p>
      <text:p text:style-name="P1"/>
      <text:p text:style-name="P1"/>
      <text:p text:style-name="Standard"><text:span text:style-name="T3"><text:s/></text:span><text:span text:style-name="T4"><text:s text:c="2"/></text:span><text:span text:style-name="T1"><text:s text:c="7"/></text:span>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1.588cm" style:writing-mode="lr-tb" style:layout-grid-color="#c0c0c0" style:layout-grid-lines="23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</meta:initial-creator>
    <meta:editing-cycles>31</meta:editing-cycles>
    <meta:print-date>2012-04-10T08:32:00</meta:print-date>
    <meta:creation-date>2012-04-10T07:16:00</meta:creation-date>
    <dc:date>2013-07-10T14:04:12.55</dc:date>
    <meta:editing-duration>PT01H10M45S</meta:editing-duration>
    <meta:generator>OpenOffice.org/3.2$Win32 OpenOffice.org_project/320m12$Build-9483</meta:generator>
    <meta:document-statistic meta:table-count="0" meta:image-count="0" meta:object-count="0" meta:page-count="3" meta:paragraph-count="47" meta:word-count="592" meta:character-count="455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